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Bm Bm Em A x2) - G Em (Bm Bm)</text:p>
      <text:p><text:span text:style-name="Measure_20__23_1">Stan</text:span>ding there alo<text:span text:style-name="Measure_20__23_2">ne, th</text:span>e ship is waiting</text:p>
      <text:p><text:span text:style-name="Measure_20__23_1">All</text:span> systems are g<text:span text:style-name="Measure_20__23_2">o, a</text:span>re you sure</text:p>
      <text:p>Con<text:span text:style-name="Measure_20__23_1">trol</text:span> is not convince<text:span text:style-name="Measure_20__23_2">d b</text:span>ut the computer</text:p>
      <text:p><text:span text:style-name="Measure_20__23_1">Has</text:span> the evide<text:span text:style-name="Measure_20__23_2">nce, n</text:span>o need to a<text:span text:style-name="Measure_20__23_1">bort</text:span> <text:s text:c="3"/>╔══════════</text:p>
      <text:p>The countdown <text:span text:style-name="Measure_20__23_1">starts</text:span> - … <text:s text:c="13"/>║ <text:s text:c="2"/>Major</text:p>
      <text:p><text:span text:style-name="Measure_20__23_1">Wat</text:span>ching in a tra<text:span text:style-name="Measure_20__23_2">nce, th</text:span>e crew is certain <text:s/>Tom</text:p>
      <text:p><text:span text:style-name="Measure_20__23_1">No</text:span>thing left to cha<text:span text:style-name="Measure_20__23_2">nce, a</text:span>ll is working <text:s text:c="2"/>(Coming</text:p>
      <text:p><text:span text:style-name="Measure_20__23_1">Try</text:span>ing to rela<text:span text:style-name="Measure_20__23_2">x, u</text:span>p in the capsule <text:s text:c="3"/>║ <text:s text:c="2"/>Home)</text:p>
      <text:p><text:span text:style-name="Measure_20__23_1">Send</text:span> me up a dri<text:span text:style-name="Measure_20__23_2">nk j</text:span>okes Ma<text:span text:style-name="Measure_20__23_1">jor</text:span> Tom <text:s text:c="3"/>║ <text:s text:c="2"/>Peter</text:p>
      <text:p>The count goes <text:span text:style-name="Measure_20__23_1">on</text:span> <text:s text:c="20"/>║ Schilling</text:p>
      <text:p><text:s text:c="38"/>╚══════════</text:p>
      <text:p>[Hook] F#m F#m - (D A Em G x2) - ([Intro] (x3~2))</text:p>
      <text:p><text:span text:style-name="Measure_20__23_1">4</text:span>, 3, <text:span text:style-name="Measure_20__23_2">2</text:span>, 1 - <text:span text:style-name="Measure_20__23_1">Earth</text:span> be<text:span text:style-name="Measure_20__23_2">low</text:span> us - <text:span text:style-name="Measure_20__23_1">Drif</text:span>ting, <text:span text:style-name="Measure_20__23_2">fal</text:span>ling</text:p>
      <text:p><text:span text:style-name="Measure_20__23_1">Floa</text:span>ting <text:span text:style-name="Measure_20__23_2">weight</text:span>less - (<text:span text:style-name="Measure_20__23_1">Cal</text:span>ling, <text:span text:style-name="Measure_20__23_2">cal</text:span>ling <text:span text:style-name="Measure_20__23_1">ho</text:span><text:span text:style-name="Measure_20__23_2">me</text:span>)</text:p>
      <text:p/>
      <text:p><text:span text:style-name="Measure_20__23_1">Se</text:span>cond stage is cu<text:span text:style-name="Measure_20__23_2">t, w</text:span>e're now in orbit <text:s text:c="2"/>[Intro]</text:p>
      <text:p><text:span text:style-name="Measure_20__23_1">Sta</text:span>bilizers u<text:span text:style-name="Measure_20__23_2">p, r</text:span>unning perfect <text:s text:c="7"/>(Bm Bm x5)</text:p>
      <text:p><text:span text:style-name="Measure_20__23_1">Star</text:span>ting to colle<text:span text:style-name="Measure_20__23_2">ct r</text:span>equested data <text:s text:c="4"/>(E <text:s/>E</text:p>
      <text:p><text:span text:style-name="Measure_20__23_1">What</text:span> will it affe<text:span text:style-name="Measure_20__23_2">ct wh</text:span>en all is <text:span text:style-name="Measure_20__23_1">done</text:span> <text:s text:c="3"/>Bm Bm x2)</text:p>
      <text:p>Thinks Major <text:span text:style-name="Measure_20__23_1">Tom</text:span> - …</text:p>
      <text:p><text:span text:style-name="Measure_20__23_1">Back</text:span> at ground contro<text:span text:style-name="Measure_20__23_2">l, th</text:span>ere is a problem</text:p>
      <text:p><text:span text:style-name="Measure_20__23_1">Go</text:span> to rockets fu<text:span text:style-name="Measure_20__23_2">ll, n</text:span>ot responding</text:p>
      <text:p><text:span text:style-name="Measure_20__23_1">Hel</text:span>lo Major To<text:span text:style-name="Measure_20__23_2">m, a</text:span>re you receiving <text:s text:c="8"/>[Hook]</text:p>
      <text:p><text:span text:style-name="Measure_20__23_1">Turn</text:span> the thrusters o<text:span text:style-name="Measure_20__23_2">n, w</text:span>e're standing <text:span text:style-name="Measure_20__23_1">by</text:span> <text:s text:c="4"/>(x4)</text:p>
      <text:p>There's no re<text:span text:style-name="Measure_20__23_1">ply</text:span> <text:s text:c="25"/>(Bm Bm)</text:p>
      <text:p><text:s text:c="18"/>[Verse] (/Bm Bm F#m F#m)</text:p>
      <text:p>A<text:span text:style-name="Measure_20__23_1">cross</text:span> the stratosphe<text:span text:style-name="Measure_20__23_2">re, a</text:span> final message</text:p>
      <text:p><text:span text:style-name="Measure_20__23_1">Give</text:span> my wife my lo<text:span text:style-name="Measure_20__23_2">ve</text:span> - The<text:span text:style-name="Measure_20__23_1">n n</text:span>othing <text:span text:style-name="Measure_20__23_2">more</text:span> - … - …</text:p>
      <text:p><text:span text:style-name="Measure_20__23_1">Far</text:span> beneath the shi<text:span text:style-name="Measure_20__23_2">p, th</text:span>e world is mourning</text:p>
      <text:p><text:span text:style-name="Measure_20__23_1">They</text:span> don't reali<text:span text:style-name="Measure_20__23_2">ze h</text:span>e's alive</text:p>
      <text:p><text:span text:style-name="Measure_20__23_1">No</text:span> one understa<text:span text:style-name="Measure_20__23_2">nds b</text:span>ut Major Tom sees <text:s text:c="3"/>[Hook</text:p>
      <text:p><text:span text:style-name="Measure_20__23_1">Now</text:span> the light comma<text:span text:style-name="Measure_20__23_2">nds</text:span>, <text:s text:c="14"/>Lines #2~5]</text:p>
      <text:p><text:s text:c="4"/>this is <text:span text:style-name="Measure_20__23_1">my</text:span> home <text:s text:c="6"/>((<text:span text:style-name="Measure_20__23_1">Co</text:span>ming x1~2) (<text:span text:style-name="Measure_20__23_2">home</text:span>/</text:p>
      <text:p>I'm <text:span text:style-name="Measure_20__23_1">co</text:span>ming home <text:s text:c="7"/>(<text:span text:style-name="Measure_20__23_1">Ho</text:span>-<text:span text:style-name="Measure_20__23_2">o</text:span>-<text:span text:style-name="Measure_20__23_1">o</text:span><text:span text:style-name="Measure_20__23_2">me</text:span> - … x4)))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ehler im System</meta:user-defined>
    <meta:user-defined meta:name="Year">1982</meta:user-defined>
  </office:meta>
</office:document-meta>
</file>